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asian="SimSun" style:font-name-complex="Mangal"/>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Mang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près Mahdi, Maurice et Nicole, à mon tour de prendre le chemin, je suis Françoise la compagne de Mahdi. Je pars pour me vider la tête, le ciel décide en plus de me la laver...</text:p>
      <text:p text:style-name="Standard">J'ai choisi la voie de Tours en Saintonge, poussée par la curiosité de la proximité.</text:p>
      <text:p text:style-name="Standard">A pas de femme <text:span text:style-name="T1">☺</text:span><text:span text:style-name="T2">, je traverse ces petits villages aux murs blancs, aux belles charentaises, je m'arrête contempler les tympans des églises romanes, j'imagine la vie autour de ces lavoirs antiques, tout cela a un charme fou. </text:span></text:p>
      <text:p text:style-name="P1">En Saintonge, les églises sont souvent entourées d'anciennes tombes du cimetière, comme si elles veillaient sur nos vieilles âmes.</text:p>
      <text:p text:style-name="P1">Je fais peu de rencontres en dehors des vieilles pierres ; heureusement, il y a leurs gardiens, celui des 2 tours à St Jean d'Angély et celui de l'église de Fenioux. Leur accueil chaleureux récompense</text:p>
      <text:p text:style-name="P1">mes pas égarés. Cerise sur le gâteau, mon frère m'a rejoint avec son ami le temps d'une marche. Reviennent à la surface nos marches sur la voie du Puy, de 2003 à 2006, avec leurs lots de fous rires et de grimaces (les grimaces dans les dénivelés, les fous rires tard dans la soirée).</text:p>
      <text:p text:style-name="P1">A Saintes, j'ai la joie de retrouver mes amis, Brigitte et Christian. Nous passons une soirée mémorable dans leur cave aménagée ; j'y mettrai bien une borne jacquaire.</text:p>
      <text:p text:style-name="P1">Et celui qui me manque à chacun de mes pas, c'est Mahdi, mon Amour. Après 4 jours de marche</text:p>
      <text:p text:style-name="P1">presque solitaire, l'envie d'être dans ses bras est plus forte que la poursuite du chemin. Ma tête s'est vidée dans mon cœur.</text:p>
      <text:p text:style-name="P1"/>
      <text:p text:style-name="P1"/>
      <text:p text:style-name="P1">Trucs et astuces sur la voie de Tours :</text:p>
      <text:p text:style-name="P1"/>
      <text:p text:style-name="P1">- 6 km avant d'arriver à St Jean d'Angély, prenez une variante : au niveau du lavoir, entre le panneau du village «Courcelles» et la borne jacquaire virez à gauche sur un chemin herbeux, longez le cours d'eau jusqu'à la 3ème passerelle, rejoignez la petite route et poursuivez sur la gauche. Cela vous évite 1,5km de bitume, bon c'est mieux quand il fait sec les herbes ont lavé mes pieds (normal après la tête..)</text:p>
      <text:p text:style-name="P1">(infos recueillies de Mr Audoin, Président du club Rando 17)</text:p>
      <text:p text:style-name="Standard"/>
      <text:p text:style-name="Standard">- Montez aux 2 tours de St Jean d'Angély pour avoir une vue panoramique sur la ville, c'est gratuit.</text:p>
      <text:p text:style-name="Standard"/>
      <text:p text:style-name="Standard">- Prenez le temps à Fenioux, l'église et la lanterne des morts accrocheront votre regard et dans le cimetière s'y trouve une vieille tombe maçonnique.</text:p>
      <text:p text:style-name="Standard"/>
      <text:p text:style-name="Standard">- Savourez ses tapis d'herbe qui cheminent entre les vignes saintongeaises.</text:p>
      <text:p text:style-name="Standard"/>
      <text:p text:style-name="Standard">- La pharmacienne de la pharmacie du Théâtre à Saintes, adepte du chemin, vous réservera un bon accuei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çoise </meta:initial-creator>
    <meta:creation-date>2011-10-06T15:22:09.18</meta:creation-date>
    <meta:generator>OpenOffice.org/3.2$Win32 OpenOffice.org_project/320m18$Build-9502</meta:generator>
    <dc:date>2011-10-28T19:01:40.03</dc:date>
    <dc:creator>Françoise </dc:creator>
    <meta:editing-duration>PT02H17M02S</meta:editing-duration>
    <meta:editing-cycles>11</meta:editing-cycles>
    <meta:document-statistic meta:table-count="0" meta:image-count="0" meta:object-count="0" meta:page-count="1" meta:paragraph-count="16" meta:word-count="432" meta:character-count="2421"/>
  </office:meta>
</office:document-meta>
</file>